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8.521cm" svg:height="13.891cm" draw:z-index="0"><draw:image xlink:href="http://archon.pl/images/products/m4cd28122d8344/28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usz stolarek</meta:initial-creator>
    <meta:creation-date>2011-09-26T20:34:25.26</meta:creation-date>
    <meta:document-statistic meta:table-count="0" meta:image-count="1" meta:object-count="0" meta:page-count="1" meta:paragraph-count="1" meta:word-count="0" meta:character-count="2"/>
    <dc:date>2011-09-26T20:38:16.01</dc:date>
    <dc:creator>mariusz stolarek</dc:creator>
    <meta:editing-duration>PT00H03M56S</meta:editing-duration>
    <meta:editing-cycles>1</meta:editing-cycles>
    <meta:generator>OpenOffice.org/3.2$Win32 OpenOffice.org_project/320m18$Build-9502</meta:generator>
  </office:meta>
</office:document-meta>
</file>